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Helvetica, Arial, sans-serif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Gabriola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Gabriola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Gabriola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Gabriola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Gabriola" fo:font-size="20pt" fo:letter-spacing="normal" fo:font-style="normal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Gabriola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Gabriola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Gabriol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1a1a1a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3"><text:span text:style-name="T1">Życzenia radosnych Świąt Bożego Narodzenia, spędzonych w <text:s/>gronie najbliższych, oraz wielu sukcesów <text:line-break/>i spełnienia najskrytszych marzeń <text:line-break/>w nadchodzącym Nowym Roku</text:span> </text:p>
            <text:p text:style-name="P3">życzą </text:p>
            <text:p text:style-name="P1"/>
            <text:p text:style-name="P2"/>
            <text:p text:style-name="P2"/>
          </table:table-cell>
          <table:table-cell table:style-name="Tabela1.B1" office:value-type="string">
            <text:p text:style-name="P5"/>
            <text:p text:style-name="P3"><text:span text:style-name="T1">Życzenia radosnych Świąt Bożego Narodzenia, spędzonych w <text:s/>gronie najbliższych, oraz wielu sukcesów <text:line-break/>i spełnienia najskrytszych marzeń <text:line-break/>w nadchodzącym Nowym Roku</text:span> </text:p>
            <text:p text:style-name="P3">życzą </text:p>
            <text:p text:style-name="P1"><text:s text:c="43"/></text:p>
            <text:p text:style-name="P2"/>
          </table:table-cell>
        </table:table-row>
        <table:table-row>
          <table:table-cell table:style-name="Tabela1.A2" office:value-type="string">
            <text:p text:style-name="P5"/>
            <text:p text:style-name="P3"><text:span text:style-name="T1">Życzenia radosnych Świąt Bożego Narodzenia, spędzonych w <text:s/>gronie najbliższych, oraz wielu sukcesów <text:line-break/>i spełnienia najskrytszych marzeń <text:line-break/>w nadchodzącym Nowym Roku</text:span> </text:p>
            <text:p text:style-name="P3">życzą </text:p>
            <text:p text:style-name="P1"><text:s text:c="40"/></text:p>
            <text:p text:style-name="P2"><text:span text:style-name="T1"/></text:p>
            <text:p text:style-name="P4"/>
          </table:table-cell>
          <table:table-cell table:style-name="Tabela1.B2" office:value-type="string">
            <text:p text:style-name="P5"/>
            <text:p text:style-name="P3"><text:span text:style-name="T1">Życzenia radosnych Świąt Bożego Narodzenia, spędzonych w <text:s/>gronie najbliższych, oraz wielu sukcesów <text:line-break/>i spełnienia najskrytszych marzeń <text:line-break/>w nadchodzącym Nowym Roku</text:span> </text:p>
            <text:p text:style-name="P3">życzą </text:p>
            <text:p text:style-name="P1"><text:s text:c="42"/></text:p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Helvetica, Arial, sans-serif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Klimas</meta:initial-creator>
    <meta:creation-date>2020-12-01T12:13:24.77</meta:creation-date>
    <dc:date>2020-12-02T13:38:43.89</dc:date>
    <meta:editing-duration>PT2H5M41S</meta:editing-duration>
    <meta:editing-cycles>4</meta:editing-cycles>
    <meta:generator>OpenOffice/4.1.1$Win32 OpenOffice.org_project/411m6$Build-9775</meta:generator>
    <meta:print-date>2020-12-02T13:21:30.66</meta:print-date>
    <meta:document-statistic meta:table-count="1" meta:image-count="0" meta:object-count="0" meta:page-count="2" meta:paragraph-count="11" meta:word-count="84" meta:character-count="793"/>
  </office:meta>
</office:document-meta>
</file>